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106"/>
    <style:style style:name="ce7" style:family="table-cell" style:parent-style-name="Excel_20_Built-in_20_Normal" style:data-style-name="N512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Tabelle1.O20" table:end-x="0.586cm" table:end-y="0.056cm" draw:z-index="0" draw:style-name="gr1" draw:text-style-name="P1" svg:width="15.975cm" svg:height="9.01cm" svg:x="1.368cm" svg:y="0.437cm">
              <draw:object draw:notify-on-update-of-ranges="Tabelle1.B5:Tabelle1.B15 Tabelle1.C5:Tabelle1.C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opulation of England and Wales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>
            <text:p>Jahr seit 1901</text:p>
          </table:table-cell>
          <table:table-cell table:style-name="ce4" office:value-type="string">
            <text:p>Einwohner in Mio.</text:p>
          </table:table-cell>
          <table:table-cell office:value-type="string">
            <text:p>Differenz</text:p>
          </table:table-cell>
          <table:table-cell office:value-type="string">
            <text:p>Quotient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0">
            <text:p>0</text:p>
          </table:table-cell>
          <table:table-cell table:style-name="ce5" office:value-type="float" office:value="32.612">
            <text:p>32,61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5" office:value-type="float" office:value="36.136">
            <text:p>36,136</text:p>
          </table:table-cell>
          <table:table-cell table:style-name="ce6" table:formula="of:=[.C6]-[.C5]" office:value-type="float" office:value="3.524">
            <text:p>3,524</text:p>
          </table:table-cell>
          <table:table-cell table:style-name="ce7" table:formula="of:=[.C6]/[.C5]" office:value-type="float" office:value="1.10805838341715">
            <text:p>1,108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20">
            <text:p>20</text:p>
          </table:table-cell>
          <table:table-cell table:style-name="ce5" office:value-type="float" office:value="37.932">
            <text:p>37,932</text:p>
          </table:table-cell>
          <table:table-cell table:style-name="ce6" table:formula="of:=[.C7]-[.C6]" office:value-type="float" office:value="1.796">
            <text:p>1,796</text:p>
          </table:table-cell>
          <table:table-cell table:style-name="ce7" table:formula="of:=[.C7]/[.C6]" office:value-type="float" office:value="1.04970112906797">
            <text:p>1,050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5" office:value-type="float" office:value="39.988">
            <text:p>39,988</text:p>
          </table:table-cell>
          <table:table-cell table:style-name="ce6" table:formula="of:=[.C8]-[.C7]" office:value-type="float" office:value="2.056">
            <text:p>2,056</text:p>
          </table:table-cell>
          <table:table-cell table:style-name="ce7" table:formula="of:=[.C8]/[.C7]" office:value-type="float" office:value="1.05420225666983">
            <text:p>1,054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40">
            <text:p>40</text:p>
          </table:table-cell>
          <table:table-cell table:style-name="ce5" office:value-type="float" office:value="41.748">
            <text:p>41,748</text:p>
          </table:table-cell>
          <table:table-cell table:style-name="ce6" table:formula="of:=[.C9]-[.C8]" office:value-type="float" office:value="1.76">
            <text:p>1,760</text:p>
          </table:table-cell>
          <table:table-cell table:style-name="ce7" table:formula="of:=[.C9]/[.C8]" office:value-type="float" office:value="1.04401320396119">
            <text:p>1,044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50">
            <text:p>50</text:p>
          </table:table-cell>
          <table:table-cell table:style-name="ce5" office:value-type="float" office:value="43.815">
            <text:p>43,815</text:p>
          </table:table-cell>
          <table:table-cell table:style-name="ce6" table:formula="of:=[.C10]-[.C9]" office:value-type="float" office:value="2.067">
            <text:p>2,067</text:p>
          </table:table-cell>
          <table:table-cell table:style-name="ce7" table:formula="of:=[.C10]/[.C9]" office:value-type="float" office:value="1.04951135383731">
            <text:p>1,050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60">
            <text:p>60</text:p>
          </table:table-cell>
          <table:table-cell table:style-name="ce5" office:value-type="float" office:value="46.196">
            <text:p>46,196</text:p>
          </table:table-cell>
          <table:table-cell table:style-name="ce6" table:formula="of:=[.C11]-[.C10]" office:value-type="float" office:value="2.381">
            <text:p>2,381</text:p>
          </table:table-cell>
          <table:table-cell table:style-name="ce7" table:formula="of:=[.C11]/[.C10]" office:value-type="float" office:value="1.05434212027844">
            <text:p>1,054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70">
            <text:p>70</text:p>
          </table:table-cell>
          <table:table-cell table:style-name="ce5" office:value-type="float" office:value="49.152">
            <text:p>49,152</text:p>
          </table:table-cell>
          <table:table-cell table:style-name="ce6" table:formula="of:=[.C12]-[.C11]" office:value-type="float" office:value="2.956">
            <text:p>2,956</text:p>
          </table:table-cell>
          <table:table-cell table:style-name="ce7" table:formula="of:=[.C12]/[.C11]" office:value-type="float" office:value="1.06398822408867">
            <text:p>1,064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80">
            <text:p>80</text:p>
          </table:table-cell>
          <table:table-cell table:style-name="ce5" office:value-type="float" office:value="49.634">
            <text:p>49,634</text:p>
          </table:table-cell>
          <table:table-cell table:style-name="ce6" table:formula="of:=[.C13]-[.C12]" office:value-type="float" office:value="0.481999999999999">
            <text:p>0,482</text:p>
          </table:table-cell>
          <table:table-cell table:style-name="ce7" table:formula="of:=[.C13]/[.C12]" office:value-type="float" office:value="1.00980631510417">
            <text:p>1,010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90">
            <text:p>90</text:p>
          </table:table-cell>
          <table:table-cell table:style-name="ce5" office:value-type="float" office:value="51.099">
            <text:p>51,099</text:p>
          </table:table-cell>
          <table:table-cell table:style-name="ce6" table:formula="of:=[.C14]-[.C13]" office:value-type="float" office:value="1.465">
            <text:p>1,465</text:p>
          </table:table-cell>
          <table:table-cell table:style-name="ce7" table:formula="of:=[.C14]/[.C13]" office:value-type="float" office:value="1.0295160575412">
            <text:p>1,030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float" office:value="100">
            <text:p>100</text:p>
          </table:table-cell>
          <table:table-cell table:style-name="ce5" office:value-type="float" office:value="52.085">
            <text:p>52,085</text:p>
          </table:table-cell>
          <table:table-cell table:style-name="ce6" table:formula="of:=[.C15]-[.C14]" office:value-type="float" office:value="0.986000000000004">
            <text:p>0,986</text:p>
          </table:table-cell>
          <table:table-cell table:style-name="ce7" table:formula="of:=[.C15]/[.C14]" office:value-type="float" office:value="1.01929587663164">
            <text:p>1,01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Quelle: 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de" number:country="DE">
      <number:number number:min-integer-digits="1"/>
    </number:number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number:number-style style:name="N5128" number:language="de" number:country="DE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7">07.09.2013</text:date>, <text:time>13:46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9-07T13:46:08.12</dc:date>
    <dc:creator>Antonius Warmeling</dc:creator>
    <meta:generator>OpenOffice.org/3.4.1$Win32 OpenOffice.org_project/341m1$Build-9593</meta:generator>
    <meta:editing-duration>PT8M35S</meta:editing-duration>
    <meta:editing-cycles>1</meta:editing-cycles>
    <meta:document-statistic meta:table-count="3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5000" number:language="de" number:country="DE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5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6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07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76cm" svg:height="9.011cm" xlink:href=".." xlink:type="simple" chart:class="chart:scatter" chart:style-name="ch1">
        <chart:title svg:x="3.407cm" svg:y="0.316cm" chart:style-name="ch2">
          <text:p>Population of England and  Wales 1901 - 2001</text:p>
        </chart:title>
        <chart:plot-area chart:style-name="ch3" table:cell-range-address="Tabelle1.B5:Tabelle1.C15" svg:x="1.357cm" svg:y="1.635cm" svg:width="13.981cm" svg:height="6.188cm">
          <chartooo:coordinate-region svg:x="2.64cm" svg:y="1.847cm" svg:width="12.418cm" svg:height="5.303cm"/>
          <chart:axis chart:dimension="x" chart:name="primary-x" chart:style-name="ch4">
            <chart:title svg:x="7.311cm" svg:y="8.004cm" chart:style-name="ch5">
              <text:p>Zeit seit 1901</text:p>
            </chart:title>
          </chart:axis>
          <chart:axis chart:dimension="y" chart:name="primary-y" chart:style-name="ch6">
            <chart:title svg:x="0.451cm" svg:y="6.069cm" chart:style-name="ch7">
              <text:p>Einwohner in Mio.</text:p>
            </chart:title>
            <chart:grid chart:style-name="ch8" chart:class="major"/>
          </chart:axis>
          <chart:series chart:style-name="ch9" chart:values-cell-range-address="Tabelle1.C5:Tabelle1.C15" chart:class="chart:scatter">
            <chart:domain table:cell-range-address="Tabelle1.B5:Tabelle1.B15"/>
            <chart:regression-curve chart:style-name="ch10">
              <chart:equation chart:display-r-square="true" svg:x="9.555cm" svg:y="4.236cm" chart:style-name="ch11"/>
            </chart:regression-curve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B5:Tabelle1.B15</svg:desc>
                </draw:g>
              </table:table-cell>
              <table:table-cell office:value-type="float" office:value="32.612">
                <text:p>32.612</text:p>
                <draw:g>
                  <svg:desc>Tabelle1.C5:Tabelle1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6.136">
                <text:p>36.1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7.932">
                <text:p>37.9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39.988">
                <text:p>39.9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41.748">
                <text:p>41.7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43.815">
                <text:p>43.8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46.196">
                <text:p>46.1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9.152">
                <text:p>49.1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49.634">
                <text:p>49.6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51.099">
                <text:p>51.0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52.085">
                <text:p>52.0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